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HBS-Artemis Gelderse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inter 3D HBS-Artemis (e22116)</text:p>
            <text:p text:style-name="common-al">Aanvrager: Lelystadse Handboogschutterij Artemis</text:p>
            <text:p text:style-name="common-al">Locatie: HBS-Artemis Gelderse Hout</text:p>
            <text:p text:style-name="common-al">datum: 14 en 15 januari 2023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07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7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HBS-Artemis Gelderse Hou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71</meta:user-defined>
    <meta:user-defined meta:name="OVERHEIDop.GmbID/DC.identifier">gmb-2022-433071</meta:user-defined>
    <meta:user-defined meta:name="OVERHEIDop.versieInformatie"/>
  </office:meta>
</office:document-meta>
</file>