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Besluit lozen buiten inrichtingen Kadastraal perceel 6646 B te Boskoop (Biezen 116 Boskoop)</text:p>
      <text:section text:name="zakelijke-mededeling_id1-3-2" text:style-name="zakelijke-mededeling">
        <text:section text:name="zakelijke-mededeling-tekst_id1-3-2-1" text:style-name="zakelijke-mededeling-tekst">
          <text:section text:name="tekst_id1-3-2-1-1" text:style-name="tekst">
            <text:p text:style-name="common-al">Voor het plaatsen van kleine gesloten bodemenergiesystemen buiten interferentiegebieden of het lozen grondwater, hemelwater of afvalwater anders dan vanuit een inrichting, is een vergunning niet altijd nodig. In die gevallen kan worden volstaan met een melding van de activiteiten.</text:p>
            <text:p text:style-name="common-al">Op 15 september 2022 heeft de Omgevingsdienst Midden-Holland (ODMH) namens de gemeente Alphen aan den Rijn een melding ontvangen ter plaatse van de Kadastraal perceel 6646 B te Boskoop (Biezen 116 Boskoop).</text:p>
            <text:p text:style-name="common-al">Dit betreft: het aanleg van een aardwarmteboringen tbv een gesloten systeem tbv een woning</text:p>
            <text:p text:style-name="common-al"/>
            <text:p text:style-name="common-al">De melding is geregistreerd onder kenmerk 2022234786</text:p>
            <text:p text:style-name="last-al">Tegen een melding op grond van artikel 1.10 of 1.10a van het Besluit lozen buiten inrichtingen kunt u geen bezwaar indienen of beroep instellen. De stukken liggen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433069</text:span><text:line-break/><text:date style:data-style-name="dag" text:fixed="true" text:date-value="2022-09-28"/><text:line-break/><text:date style:data-style-name="jaar" text:fixed="true" text:date-value="2022-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3069</text:span><text:date style:data-style-name="nicedate" text:fixed="true" text:date-value="2022-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3069</text:span><text:date style:data-style-name="nicedate" text:fixed="true" text:date-value="2022-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8/xml/MC-DRP-BeschikkingAfhandeling-3Pas-ZM.xml</meta:user-defined>
    <meta:user-defined meta:name="OVERHEID.Gemeente/DC.creator">Alphen aan den Rijn</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Vlak</meta:user-defined>
    <meta:user-defined meta:name="DC.title">Kennisgeving melding Besluit lozen buiten inrichtingen Kadastraal perceel 6646 B te Boskoop (Biezen 116 Boskoop)</meta:user-defined>
    <meta:user-defined meta:name="DCTERMS.W3CDTF/DCTERMS.available">2022-09-28</meta:user-defined>
    <meta:user-defined meta:name="DCTERMS.W3CDTF/OVERHEIDop.jaargang">2022</meta:user-defined>
    <meta:user-defined meta:name="OVERHEIDop.publicationIssue">433069</meta:user-defined>
    <meta:user-defined meta:name="OVERHEIDop.GmbID/DC.identifier">gmb-2022-433069</meta:user-defined>
    <meta:user-defined meta:name="OVERHEIDop.versieInformatie"/>
  </office:meta>
</office:document-meta>
</file>