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leggen van een inrit bij Emmikhovenseweg 8b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Emmikhovenseweg 8b, 4286 LH, </text:span>aanleggen inrit (2022-032778); ingekomen op 20 september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33067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06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06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aanleggen van een inrit bij Emmikhovenseweg 8b in Almkerk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3067</meta:user-defined>
    <meta:user-defined meta:name="OVERHEIDop.GmbID/DC.identifier">gmb-2022-433067</meta:user-defined>
    <meta:user-defined meta:name="OVERHEIDop.versieInformatie"/>
  </office:meta>
</office:document-meta>
</file>