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hangaar 0, ter hoogte van Luchthavenweg 18A (perceel C1304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Luchthavenweg 18A (perceel C13048) in Den Helder: het oprichten van hangaar 0</text:p>
            <text:p text:style-name="common-al">Datum ontvangst: 21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0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hangaar 0 op locatie ter hoogte van Luchthavenweg 18A (perceel C13048) in Den Helder</meta:user-defined>
    <dc:language>nl</dc:language>
    <meta:user-defined meta:name="OVERHEIDop.locatietype/OVERHEIDop.gebiedsmarkering">Vlak</meta:user-defined>
    <meta:user-defined meta:name="DC.title">Aangevraagde omgevingsvergunning oprichten van hangaar 0, ter hoogte van Luchthavenweg 18A (perceel C13048) in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066</meta:user-defined>
    <meta:user-defined meta:name="OVERHEIDop.GmbID/DC.identifier">gmb-2022-433066</meta:user-defined>
    <meta:user-defined meta:name="OVERHEIDop.versieInformatie"/>
  </office:meta>
</office:document-meta>
</file>