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september t/m 15 oktober 2022 aan Kerkstraat 3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3266, Kerkstraat 30, het plaatsen van een afvalcontainer van 26 september t/m 15 oktober 2022. (ontvangen 1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0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3266</meta:user-defined>
    <dc:language>nl</dc:language>
    <meta:user-defined meta:name="OVERHEIDop.locatietype/OVERHEIDop.gebiedsmarkering">Adres</meta:user-defined>
    <meta:user-defined meta:name="DC.title">Aanvraag vergunning voor het plaatsen van een afvalcontainer van 26 september t/m 15 oktober 2022 aan Kerkstraat 30 te Ouderkerk aan de Ams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63</meta:user-defined>
    <meta:user-defined meta:name="OVERHEIDop.GmbID/DC.identifier">gmb-2022-433063</meta:user-defined>
    <meta:user-defined meta:name="OVERHEIDop.versieInformatie"/>
  </office:meta>
</office:document-meta>
</file>