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Opstelterrein Amstelveenlijn aan de Meerlan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2186</text:span>
          </text:p>
            <text:p text:style-name="common-al">Gemeente Amstelveen heeft op 26 september 2022 een besluit genomen op de aanvraag geluidhinder ontheffing voor vlinderen betonvloer in de periode van 17 oktober tot 4 november 2022 (één nacht). De locatie is Opstelterrein Amstelveenlijn aan de Meerlandenweg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06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toegekend - Opstelterrein Amstelveenlijn aan de Meerlandenwe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61</meta:user-defined>
    <meta:user-defined meta:name="OVERHEIDop.GmbID/DC.identifier">gmb-2022-433061</meta:user-defined>
    <meta:user-defined meta:name="OVERHEIDop.versieInformatie"/>
  </office:meta>
</office:document-meta>
</file>