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rke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2 heeft de gemeente een aanvraag ontvangen voor het realiseren van een nokverhoging op locatie De Berken 25 te Bussum. De aanvraag is geregistreerd onder zaaknummer HZ_WABO-22-18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304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Berken 25 te Buss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43</meta:user-defined>
    <meta:user-defined meta:name="OVERHEIDop.GmbID/DC.identifier">gmb-2022-433043</meta:user-defined>
    <meta:user-defined meta:name="OVERHEIDop.versieInformatie"/>
  </office:meta>
</office:document-meta>
</file>