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 E K E N D M A K I N G VAN B &amp; W - B E S L U I T E 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temmingsplan “Eikelenburg 4 woningen fase 9”</text:span>
          </text:p>
            <text:p text:style-name="common-al"/>
            <text:p text:style-name="common-al">
            <text:span text:style-name="nadrukvet">Burgemeester en wethouders van Rijswijk maken bekend dat het ontwerpbestemmingsplan “Eikelenburg 4 woningen fase 9” voor een ieder ter inzage ligt met ingang van vrijdag 30 september 2022 tot en met donderdag 10 november 2022.</text:span>
          </text:p>
            <text:p text:style-name="common-al"/>
            <text:p text:style-name="common-al">
            <text:span text:style-name="nadrukvet">Aanleiding en aard nieuw bestemmingsplan</text:span>
          </text:p>
            <text:p text:style-name="common-al">Projectontwikkelaar AM en gemeente Rijswijk hebben de afgelopen jaren gewerkt aan de realisatie van de nieuwbouwwijk Eikelenburgh. Voor dit gebied is in 2012 een onherroepelijk bestemmingsplan vastgesteld. Inmiddels ligt de laatste fase (fase 9) ter voorbereiding. Omdat er inmiddels 10 jaar voorbij is gegaan sinds het oorspronkelijk stedenbouwkundig plan hebben AM en de gemeente naar een invulling gezocht die beter past bij deze tijd. Het is de wens om fase 9 op een kwalitatieve manier af te ronden wat betreft de kwantiteit (programma en behoefte) en kwaliteit (ruimtelijke inpassing en uitstraling die past in de wijk). Het aantal te realiseren woningen in fase 9 bedraagt 36 grondgebonden woningen. 4 van de 36 grondgebonden woningen komen door de aanpassing van het stedenbouwkundig plan buiten de bestemmingsgrens (en daarmee buiten het bouwvlak) te liggen. Aangezien dit strijdig is met het geldende bestemmingsplan is het voorliggende bestemmingsplan opgesteld.</text:p>
            <text:p text:style-name="common-al"/>
            <text:p text:style-name="common-al">
            <text:span text:style-name="nadrukvet">Ter inzage</text:span>
          </text:p>
            <text:p text:style-name="common-al">Het ontwerpbestemmingsplan “Eikelenburg 4 woningen fase 9” (inclusief bijlagen), het bijbehorende ontwerpvaststellingsbesluit liggen met ingang van vrijdag 30 september 2022 tot en met donderdag 10 november 2022 ter inzage bij de balie Publieksvoorlichting in de hal van het Stadhuis, Bogaardplein 15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www.rijswijk.nl/project/Eikelenburgf9. De digitale stukken (IMRO-gecodeerd) kunt u bekijken via de landelijke website www.ruimtelijkeplannen.nl. Op die website kunt u het beste zoeken op het volgende identificatienummer (IDN): NL.IMRO.0603. bpEikelnburg4wonf9-ON01.</text:p>
            <text:p text:style-name="common-al"/>
            <text:p text:style-name="common-al">
            <text:span text:style-name="nadrukvet">Indienen zienswijze</text:span>
          </text:p>
            <text:p text:style-name="common-al">Gedurende de termijn kan een ieder een zienswijze over het bestemmingsplan sturen aan de gemeenteraad, postbus 5305, 2280 HH Rijswijk (bij voorkeur schriftelijk). Ook het indienen van een mondelinge zienswijze op het bestemmingsplan is mogelijk. Hiervoor dient tijdig, bij voorkeur uiterlijk een week voor het einde van de terinzagelegging, een telefonische afspraak te worden gemaakt via Team Ruimte (14070) of via <text:a xlink:href="mailto:ruimtelijkeplannen@rijswijk.nl" xlink:type="simple">ruimtelijkeplannen@rijswijk.nl</text:a>. Tijdens de terinzagelegging wordt een informatiemoment georganiseerd. Hiervoor worden omwonenden tijdig op de hoogte 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9 september 2022</text:span>
            <text:span text:style-name="datum"/>
          </text:p>
          </text:section>
          <text:section text:name="ondertekening_id1-3-2-2-2">
            <text:p>Burgemeester en wethouders, de secretaris,P.M. Schuit , de burgemeester (wnd), mr.drs. G.A.A. Verker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303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3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Eikelnburg4wonf9-ON01</meta:user-defined>
    <meta:user-defined meta:name="OVERHEIDop.Plansoort/OVERHEIDop.plansoort">bestemmings- of omgevingsplan</meta:user-defined>
    <dc:language>nl</dc:language>
    <meta:user-defined meta:name="OVERHEIDop.locatietype/OVERHEIDop.gebiedsmarkering">Buurt</meta:user-defined>
    <meta:user-defined meta:name="DC.title">B E K E N D M A K I N G VAN B &amp; W - B E S L U I T E N</meta:user-defined>
    <meta:user-defined meta:name="DCTERMS.W3CDTF/DCTERMS.available">2022-09-29</meta:user-defined>
    <meta:user-defined meta:name="DCTERMS.W3CDTF/OVERHEIDop.jaargang">2022</meta:user-defined>
    <meta:user-defined meta:name="OVERHEIDop.publicationIssue">433035</meta:user-defined>
    <meta:user-defined meta:name="OVERHEIDop.GmbID/DC.identifier">gmb-2022-433035</meta:user-defined>
    <meta:user-defined meta:name="OVERHEIDop.versieInformatie"/>
  </office:meta>
</office:document-meta>
</file>