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derskar 9 te Elahuizen: aanvraag vergunning bouwen van een dakkapel op de vakantiewoning (OV 2022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sep-2022 is een aanvraag om een omgevingsvergunning binnengekomen voor deze locatie. Het gaat om het bouwen van een dakkapel op de vakan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03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derskar 9 te Elahuizen: aanvraag vergunning bouwen van een dakkapel op de vakantiewoning (OV 20220364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32</meta:user-defined>
    <meta:user-defined meta:name="OVERHEIDop.GmbID/DC.identifier">gmb-2022-433032</meta:user-defined>
    <meta:user-defined meta:name="OVERHEIDop.versieInformatie"/>
  </office:meta>
</office:document-meta>
</file>