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ulpenburg 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0276</text:p>
            <text:p text:style-name="common-al">Gemeente Amstelveen heeft op 26 september 2022 besloten om de beslistermijn voor de aanvraag voor een omgevingsvergunning voor het maken van een woonkameruitbouw, het samenvoegen en verbouwen van de garage, het maken van een zijentree, het vervangen van alle kozijnen, het verbreden van de dakkapel aan de achterzijde en het plaatsen van een dakkapel aan de voorzijde en een ui te verlengen voor een periode van maximaal 6 weken. De locatie is Tulpenburg 27 in Amstelveen.</text:p>
            <text:p text:style-name="common-al">
            <text:span text:style-name="nadrukvet">Toelichting</text:span>
          </text:p>
            <text:p text:style-name="common-al">Uit de ingediende gegevens blijkt dat de aanvraag betrekking heeft op het verbreden van de dakkapel aan de achterzijde van de woning en tevens betrekking heeft op het plaatsen van een dakkapel aan de voorzijde van de wonin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0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ulpenburg 27 in Amstelveen</meta:user-defined>
    <meta:user-defined meta:name="DCTERMS.W3CDTF/DCTERMS.available">2022-09-28</meta:user-defined>
    <meta:user-defined meta:name="DCTERMS.W3CDTF/OVERHEIDop.jaargang">2022</meta:user-defined>
    <meta:user-defined meta:name="OVERHEIDop.publicationIssue">433030</meta:user-defined>
    <meta:user-defined meta:name="OVERHEIDop.GmbID/DC.identifier">gmb-2022-433030</meta:user-defined>
    <meta:user-defined meta:name="OVERHEIDop.versieInformatie"/>
  </office:meta>
</office:document-meta>
</file>