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gen Haard 42 te Balk: aanvraag vergunning verbouwen/uitbreiden van het bedrijfspand (OV 20220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sep-2022 is een aanvraag om een omgevingsvergunning binnengekomen voor deze locatie. Het gaat om het verbouwen/uitbreiden van het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02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gen Haard 42 te Balk: aanvraag vergunning verbouwen/uitbreiden van het bedrijfspand (OV 20220512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25</meta:user-defined>
    <meta:user-defined meta:name="OVERHEIDop.GmbID/DC.identifier">gmb-2022-433025</meta:user-defined>
    <meta:user-defined meta:name="OVERHEIDop.versieInformatie"/>
  </office:meta>
</office:document-meta>
</file>