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9/35980, Ploeg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Ploegstraat 3</text:span>
            <text:span text:style-name="nadrukvet">.</text:span>
          </text:p>
            <text:p text:style-name="common-al">
            <text:span text:style-name="nadrukvet">Bekendmaking</text:span>
          </text:p>
            <text:p text:style-name="common-al">Na heroverweging van het besluit wordt het ontwerpbesluit omgevingsvergunning Ploegstraat 3 opnieuw gepubliceerd en te inzage gelegd.  </text:p>
            <text:p text:style-name="common-al">Burgemeester en wethouders zijn van plan een omgevingsvergunning te verlenen voor:</text:p>
            <text:p text:style-name="common-al">Het verbouwen van het pand , plaatsen van speeltoestellen, en het plaatsen van een logo t.b.v. sport en recreatie centrum met ondersteunende horeca in de Heilige Hart van Jezus kerk, Ploegstraat 3 te Eindhoven. </text:p>
            <text:p text:style-name="common-al">Zaaknummer.V19/35980</text:p>
            <text:p text:style-name="common-al">Omdat het pand een rijksmonument is en de rijksadviseur om advies is gevraagd, dient op grond van artikel 3.10 van de Wet algemene bepalingen omgevingsrecht de uitgebreide voorbereidingsprocedure te worden doorlopen. Dit maken wij bekend volgens artikel 3.12 van de Wet algemene bepalingen omgevingsrecht.</text:p>
            <text:p text:style-name="common-al">
            <text:span text:style-name="nadrukvet">Inzage</text:span>
          </text:p>
            <text:p text:style-name="common-al">Van 29 september 2022 tot en met 09 november 2022 kan iedereen de aanvraag, ontwerpbeschikking en de bijbehorende stukken inkijken. De stukken liggen (digitaal) klaar op het Inwonersplein in het Stadskantoor, Stadhuisplein 1 in Eindhoven. De balie is open tijdens kantooruren.  </text:p>
            <text:p text:style-name="common-al">De naam is: Verbouwen van het pand , plaatsen van speeltoestellen, en het plaatsen van een logo t.b.v. sport en recreatie centrum met ondersteunende horeca in de Heilige Hart van Jezus kerk (Zaaknummer.V19/35980).</text:p>
            <text:p text:style-name="common-al">Iedereen kan binnen de termijn van 29 september 2022 tot en met 09 november 2022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02 november 2022 een afspraak te maken met <text:a xlink:href="mailto:vergunningen@eindhoven.nl" xlink:type="simple">vergunningen@eindhoven.nl</text:a> ,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6-09-2022 </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302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2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2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V19/35980, Ploegstraat 3</meta:user-defined>
    <meta:user-defined meta:name="DCTERMS.W3CDTF/DCTERMS.available">2022-09-29</meta:user-defined>
    <meta:user-defined meta:name="DCTERMS.W3CDTF/OVERHEIDop.jaargang">2022</meta:user-defined>
    <meta:user-defined meta:name="OVERHEIDop.publicationIssue">433023</meta:user-defined>
    <meta:user-defined meta:name="OVERHEIDop.GmbID/DC.identifier">gmb-2022-433023</meta:user-defined>
    <meta:user-defined meta:name="OVERHEIDop.versieInformatie"/>
  </office:meta>
</office:document-meta>
</file>