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35/35A  te Joure: aanvraag vergunning bouwen van een pakhuis/opslagruimte (OV 20220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sep-2022 is een aanvraag om een omgevingsvergunning binnengekomen voor deze locatie. Het gaat om het bouwen van een pakhuis/opslagruimt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02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2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2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idstraat 35/35A  te Joure: aanvraag vergunning bouwen van een pakhuis/opslagruimte (OV 20220607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22</meta:user-defined>
    <meta:user-defined meta:name="OVERHEIDop.GmbID/DC.identifier">gmb-2022-433022</meta:user-defined>
    <meta:user-defined meta:name="OVERHEIDop.versieInformatie"/>
  </office:meta>
</office:document-meta>
</file>