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86 te Joure: aanvraag vergunning plaatsen van nieuwe kozijnen en vervangen van het enkel glas in HR+++glas (OV 20220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sep-2022 is een aanvraag om een omgevingsvergunning binnengekomen voor deze locatie. Het gaat om het plaatsen van nieuwe kozijnen en vervangen van het enkel glas in HR+++gla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02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straat 86 te Joure: aanvraag vergunning plaatsen van nieuwe kozijnen en vervangen van het enkel glas in HR+++glas (OV 20220608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21</meta:user-defined>
    <meta:user-defined meta:name="OVERHEIDop.GmbID/DC.identifier">gmb-2022-433021</meta:user-defined>
    <meta:user-defined meta:name="OVERHEIDop.versieInformatie"/>
  </office:meta>
</office:document-meta>
</file>