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leane 2 te Sondel: aanvraag vergunning recreatief gebruiken van een bestaande woning (OV 2022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sep-2022 is een aanvraag om een omgevingsvergunning binnengekomen voor deze locatie. Het gaat om het recreatief gebruiken van een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ondelerleane 2 te Sondel: aanvraag vergunning recreatief gebruiken van een bestaande woning (OV 20220423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19</meta:user-defined>
    <meta:user-defined meta:name="OVERHEIDop.GmbID/DC.identifier">gmb-2022-433019</meta:user-defined>
    <meta:user-defined meta:name="OVERHEIDop.versieInformatie"/>
  </office:meta>
</office:document-meta>
</file>