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C.G. Roosweg, G.J. van Heuven Goedhartweg Schoonhove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Omgevingsdienst Midden-Holland (ODMH) namens de gemeente Krimpenerwaard een aanvraag voor een geluidsontheffing ontvangen ter plaatse van de rotondes van de C.G. Roosweg en van de G.J. van Heuven Goedhartweg in Schoonhoven. De werkzaamheden zijn aangevraagd (gedurende de avond- en nachtperiode) in de periode van 3 tot en met 15 oktober 2022 tussen 20.00 uur en 6.00 uur van de volgende dag.</text:p>
            <text:p text:style-name="common-al">De aanvraag is geregistreerd onder kenmerk 2022242370.</text:p>
            <text:p text:style-name="common-al"/>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01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1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1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C.G. Roosweg, G.J. van Heuven Goedhartweg Schoonhoven</meta:user-defined>
    <meta:user-defined meta:name="DCTERMS.W3CDTF/DCTERMS.available">2022-09-28</meta:user-defined>
    <meta:user-defined meta:name="DCTERMS.W3CDTF/OVERHEIDop.jaargang">2022</meta:user-defined>
    <meta:user-defined meta:name="OVERHEIDop.publicationIssue">433017</meta:user-defined>
    <meta:user-defined meta:name="OVERHEIDop.GmbID/DC.identifier">gmb-2022-433017</meta:user-defined>
    <meta:user-defined meta:name="OVERHEIDop.versieInformatie"/>
  </office:meta>
</office:document-meta>
</file>