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4 A te Lemmer: aanvraag vergunning vervangen van huidige dakkapel voor een grotere (OV 2022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sep-2022 is een aanvraag om een omgevingsvergunning binnengekomen voor deze locatie. Het gaat om het vervangen van huidige dakkapel voor een groter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1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ini 4 A te Lemmer: aanvraag vergunning vervangen van huidige dakkapel voor een grotere (OV 20220598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16</meta:user-defined>
    <meta:user-defined meta:name="OVERHEIDop.GmbID/DC.identifier">gmb-2022-433016</meta:user-defined>
    <meta:user-defined meta:name="OVERHEIDop.versieInformatie"/>
  </office:meta>
</office:document-meta>
</file>