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usiusstraat 26 in Lisse, Kenmerk Z-22-273800, het vergroten van de schuur en overkapping in de achtertui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schuur en overkapping in de achtertuin (legalisatie)</text:p>
            <text:p text:style-name="common-al"/>
            <text:p text:style-name="common-al">
            <text:span text:style-name="nadrukcur">Datum ontvangst </text:span>25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301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1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Clusiusstraat 26 in Lisse, Kenmerk Z-22-273800, het vergroten van de schuur en overkapping in de achtertuin (legalisatie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3014</meta:user-defined>
    <meta:user-defined meta:name="OVERHEIDop.GmbID/DC.identifier">gmb-2022-433014</meta:user-defined>
    <meta:user-defined meta:name="OVERHEIDop.versieInformatie"/>
  </office:meta>
</office:document-meta>
</file>