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aestdyk 66 BY te Tjerkgaast: aanvraag vergunning wijzigen situering bedrijfswoning (OV 2022061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sep-2022 is een aanvraag om een omgevingsvergunning binnengekomen voor deze locatie. Het gaat om het wijzigen situering bedrijfswoning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33013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1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013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aestdyk 66 BY te Tjerkgaast: aanvraag vergunning wijzigen situering bedrijfswoning (OV 20220611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3013</meta:user-defined>
    <meta:user-defined meta:name="OVERHEIDop.GmbID/DC.identifier">gmb-2022-433013</meta:user-defined>
    <meta:user-defined meta:name="OVERHEIDop.versieInformatie"/>
  </office:meta>
</office:document-meta>
</file>