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43  Vroomshoop, bouwen van een kap op een woning, verzonden 26-09-2022, zaaknummer 1700ESUITE325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43 7681ER Vroomshoop, Nieuwstraat 43 in Vroomshoop</text:p>
            <text:p text:style-name="common-al">Project: bouwen van een erker en een kap op een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0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25282022</meta:user-defined>
    <meta:user-defined meta:name="DCTERMS.abstract">bouwen van een erker en een kap op een woning</meta:user-defined>
    <dc:language>nl</dc:language>
    <meta:user-defined meta:name="OVERHEIDop.locatietype/OVERHEIDop.gebiedsmarkering">Punt</meta:user-defined>
    <meta:user-defined meta:name="DC.title">Gemeente Twenterand - verleende omgevingsvergunning,  Nieuwstraat 43  Vroomshoop, bouwen van een kap op een woning, verzonden 26-09-2022, zaaknummer 1700ESUITE325282022.</meta:user-defined>
    <meta:user-defined meta:name="DCTERMS.W3CDTF/DCTERMS.available">2022-10-05</meta:user-defined>
    <meta:user-defined meta:name="DCTERMS.W3CDTF/OVERHEIDop.jaargang">2022</meta:user-defined>
    <meta:user-defined meta:name="OVERHEIDop.publicationIssue">433012</meta:user-defined>
    <meta:user-defined meta:name="OVERHEIDop.GmbID/DC.identifier">gmb-2022-433012</meta:user-defined>
    <meta:user-defined meta:name="OVERHEIDop.versieInformatie"/>
  </office:meta>
</office:document-meta>
</file>