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t plaatsen van een erker met luifel en het vervangen van de voordeurkozijn aan Stikkelwaard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VK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ikkelwaard 24 Alkmaar:</text:span> het plaatsen van een erker met luifel en het vervangen van de voordeurkozijn.</text:p>
            <text:p text:style-name="common-al">Zaaknummer: 00002704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het plaatsen van een erker met luifel en het vervangen van de voordeurkozijn aan Stikkelwaard 24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30</meta:user-defined>
    <meta:user-defined meta:name="OVERHEIDop.GmbID/DC.identifier">gmb-2022-4330</meta:user-defined>
    <meta:user-defined meta:name="OVERHEIDop.versieInformatie"/>
  </office:meta>
</office:document-meta>
</file>