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twee parkeerplaatsen voor het opladen van elektrische voertuigen op het parkeerterrein gelegen aan de Kloosterstraat/Rietrastraat</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het parkeerterrein aan de Kloosterstraat/Riettrastraat twee parkeerplaatsen te reserveren ten behoeve van het laden van E-voertuigen. </text:p>
            <text:p text:style-name="al"/>
            <text:p text:style-name="al">Motivering</text:p>
            <text:p text:style-name="al">Uit diverse meldingen is gebleken dat er behoefte is aan gereserveerde parkeerplaatsen ten behoeve van het laden van E-voertuigen in de nabijheid van het centrum van Hoensbroek. Er zijn geen (andere) openbare laadpalen in de directe omgeving aanwezig.</text:p>
            <text:p text:style-name="al"/>
            <text:p text:style-name="al">Belangenafweging</text:p>
            <text:p text:style-name="al">De gemeentelijke belangen om E-laadpalen te faciliteren c.q. het milieubelang en het belang van de bestuurders van E-voertuigen om deel te kunnen nemen aan het 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Het parkeerterrein gelegen aan de Kloosterweg/Rietra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2 pijlen, 2 parkeerplaatsen te reserveren ten behoeve van het opladen van E-voertuigen op het parkeerterrein aan de Kloosterstraat/Rietra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p text:style-name="common-al">
            <text:span text:style-name="nadrukvet">Bijlagen:</text:span>
          </text:p>
            <text:p text:style-name="common-al">
            <text:span text:style-name="nadrukvet">Tekening </text:span>
            <text:span text:style-name="nadrukvet">Strategische laadpaal parkeerterrein Kloosterstraat-Rietrastraat</text:span>
            <text:span text:style-name="nadrukvet">, dd. </text:span>
            <text:span text:style-name="nadrukvet">1</text:span>
            <text:span text:style-name="nadrukvet">7</text:span>
            <text:span text:style-name="nadrukvet">-</text:span>
            <text:span text:style-name="nadrukvet">12</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0-12-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twee parkeerplaatsen voor opladen van e-voertuigen - Kloosterstraat/Rietr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Weg</meta:user-defined>
    <meta:user-defined meta:name="DC.title">Realisatie van twee parkeerplaatsen voor het opladen van elektrische voertuigen op het parkeerterrein gelegen aan de Kloosterstraat/Rietrastraat</meta:user-defined>
    <meta:user-defined meta:name="DCTERMS.W3CDTF/DCTERMS.available">2022-01-04</meta:user-defined>
    <meta:user-defined meta:name="OVERHEIDop.externeBijlage">Twee parkeerplaatsen voor e-voertuigen |exb-2022-49</meta:user-defined>
    <meta:user-defined meta:name="DCTERMS.W3CDTF/OVERHEIDop.jaargang">2022</meta:user-defined>
    <meta:user-defined meta:name="OVERHEIDop.publicationIssue">433</meta:user-defined>
    <meta:user-defined meta:name="OVERHEIDop.GmbID/DC.identifier">gmb-2022-433</meta:user-defined>
    <meta:user-defined meta:name="OVERHEIDop.versieInformatie"/>
  </office:meta>
</office:document-meta>
</file>