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PERCEEL K 2182 THV TAALSTRAAT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 2182 thv Taalstraat 82 Vught, kappen van 61 bomen, OV2022123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9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BOUWEN –PERCEEL K 2182 THV TAALSTRAAT 82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87</meta:user-defined>
    <meta:user-defined meta:name="OVERHEIDop.GmbID/DC.identifier">gmb-2022-432987</meta:user-defined>
    <meta:user-defined meta:name="OVERHEIDop.versieInformatie"/>
  </office:meta>
</office:document-meta>
</file>