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Dr. de Visserstraat 38, 2982SC Ridderkerk - 2022-000837, het plaats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2022-000837 voor het plaatsen van een nokverhoging op locatie Dr. de Visserstraat 38, 2982SC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3 sept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298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8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8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. de Visserstraat 38, 2982SC Ridderkerk</meta:user-defined>
    <dc:language>nl</dc:language>
    <meta:user-defined meta:name="OVERHEIDop.locatietype/OVERHEIDop.gebiedsmarkering">Punt</meta:user-defined>
    <meta:user-defined meta:name="DC.title">Kennisgeving verleend besluit op Omgevingsvergunning, Dr. de Visserstraat 38, 2982SC Ridderkerk - 2022-000837, het plaatsen van een nokverhogin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2985</meta:user-defined>
    <meta:user-defined meta:name="OVERHEIDop.GmbID/DC.identifier">gmb-2022-432985</meta:user-defined>
    <meta:user-defined meta:name="OVERHEIDop.versieInformatie"/>
  </office:meta>
</office:document-meta>
</file>