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letta Jacobsstraat 12, 2984XA Ridderkerk - 2022-000778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0778 voor het plaatsen van een dakkapel op het achterdakvlak op locatie Aletta Jacobsstraat 12, 2984X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298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etta Jacobsstraat 12, 2984XA Ridderkerk</meta:user-defined>
    <dc:language>nl</dc:language>
    <meta:user-defined meta:name="OVERHEIDop.locatietype/OVERHEIDop.gebiedsmarkering">Punt</meta:user-defined>
    <meta:user-defined meta:name="DC.title">Kennisgeving verleend besluit op Omgevingsvergunning, Aletta Jacobsstraat 12, 2984XA Ridderkerk - 2022-000778, het plaatsen van een dakkapel op het achterdakvla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981</meta:user-defined>
    <meta:user-defined meta:name="OVERHEIDop.GmbID/DC.identifier">gmb-2022-432981</meta:user-defined>
    <meta:user-defined meta:name="OVERHEIDop.versieInformatie"/>
  </office:meta>
</office:document-meta>
</file>