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571, Klaas Katerstraat 33, 2982XE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21 september 2022)</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0571</text:p>
            <text:p text:style-name="common-al">De omschrijving van de zaak:het bouwen van een overkapping</text:p>
            <text:p text:style-name="common-al">De ontvangstdatum van de zaak:28 juli 2022</text:p>
            <text:p text:style-name="common-al">De globale locatie:Klaas Katerstraat 33, 2982XE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3 november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297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7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7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termijnverlenging op locatie Klaas Katerstraat 33, 2982XE Ridderkerk</meta:user-defined>
    <dc:language>nl</dc:language>
    <meta:user-defined meta:name="OVERHEIDop.locatietype/OVERHEIDop.gebiedsmarkering">Punt</meta:user-defined>
    <meta:user-defined meta:name="DC.title">Kennisgeving termijnverlenging 2022-000571, Klaas Katerstraat 33, 2982XE Ridderkerk</meta:user-defined>
    <meta:user-defined meta:name="DCTERMS.W3CDTF/DCTERMS.available">2022-09-29</meta:user-defined>
    <meta:user-defined meta:name="DCTERMS.W3CDTF/OVERHEIDop.jaargang">2022</meta:user-defined>
    <meta:user-defined meta:name="OVERHEIDop.publicationIssue">432979</meta:user-defined>
    <meta:user-defined meta:name="OVERHEIDop.GmbID/DC.identifier">gmb-2022-432979</meta:user-defined>
    <meta:user-defined meta:name="OVERHEIDop.versieInformatie"/>
  </office:meta>
</office:document-meta>
</file>