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Jhr.Groeninx van Zoelenstraat 6, 2983LE Ridderkerk - 2022-000577, het vergroten van het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2022-000577 voor het vergroten van het dakkapel op het voordakvlak op locatie Jhr.Groeninx van Zoelenstraat 6, 2983L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297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7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hr.Groeninx van Zoelenstraat 6, 2983LE Ridderkerk</meta:user-defined>
    <dc:language>nl</dc:language>
    <meta:user-defined meta:name="OVERHEIDop.locatietype/OVERHEIDop.gebiedsmarkering">Punt</meta:user-defined>
    <meta:user-defined meta:name="DC.title">Kennisgeving verleend besluit op Omgevingsvergunning, Jhr.Groeninx van Zoelenstraat 6, 2983LE Ridderkerk - 2022-000577, het vergroten van het dakkapel op het voordakvl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973</meta:user-defined>
    <meta:user-defined meta:name="OVERHEIDop.GmbID/DC.identifier">gmb-2022-432973</meta:user-defined>
    <meta:user-defined meta:name="OVERHEIDop.versieInformatie"/>
  </office:meta>
</office:document-meta>
</file>