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erststalletje Brasserie Veldt in Heiloo op zaterdag 24 december t/m zaterdag 31 december 2022, 't Loo 1 in Heiloo, verzenddatum 23 september 2022 (Z22 09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29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kerststalletje Brasserie Veldt in Heiloo op zaterdag 24 december t/m zaterdag 31 december 2022, 't Loo 1 in Heiloo, verzenddatum 23 september 2022 (Z22 09178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72</meta:user-defined>
    <meta:user-defined meta:name="OVERHEIDop.GmbID/DC.identifier">gmb-2022-432972</meta:user-defined>
    <meta:user-defined meta:name="OVERHEIDop.versieInformatie"/>
  </office:meta>
</office:document-meta>
</file>