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 Peterselieweg 70, 72 en 74  te Ridderkerk - 2022-000124, het bouwen van een logistiek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22 een besluit genomen op de aanvraag met zaaknummer 2022-000124 voor het bouwen van een logistiek centrum op locatie Peterselieweg 70, 72 en 74 te Ridderkerk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1 september 2022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32971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97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97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op omgevingsvergunning op locatie Peterselieweg 70, 72 en 74  te Ridderkerk</meta:user-defined>
    <dc:language>nl</dc:language>
    <meta:user-defined meta:name="OVERHEIDop.locatietype/OVERHEIDop.gebiedsmarkering">Vlak</meta:user-defined>
    <meta:user-defined meta:name="DC.title">Kennisgeving besluit op Omgevingsvergunning,  Peterselieweg 70, 72 en 74  te Ridderkerk - 2022-000124, het bouwen van een logistiek centrum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2971</meta:user-defined>
    <meta:user-defined meta:name="OVERHEIDop.GmbID/DC.identifier">gmb-2022-432971</meta:user-defined>
    <meta:user-defined meta:name="OVERHEIDop.versieInformatie"/>
  </office:meta>
</office:document-meta>
</file>