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pandoeken van 13 tot 27 november 2022 in Hapert ten behoeve van het concert "Into the Music" van Harmonie Kunst Adelt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6-09-2022 een vergunning APV / Bijzondere wetten verleend. De gemeente geeft hiermee toestemming voor het plaatsen van spandoeken van 13 tot 27 november 2022 in Hapert ten behoeve van het concert "Into the Music" van Harmonie Kunst Adelt Hapert. Het kenmerk van de gemeente voor deze zaak is 17282121.</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361636).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296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6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96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121</meta:user-defined>
    <meta:user-defined meta:name="DCTERMS.abstract">plaatsen van spandoeken van 13 tot 27 november 2022 ten behoeve van het concert</meta:user-defined>
    <dc:language>nl</dc:language>
    <meta:user-defined meta:name="OVERHEIDop.locatietype/OVERHEIDop.gebiedsmarkering">Punt</meta:user-defined>
    <meta:user-defined meta:name="DC.title">Vergunning voor het plaatsen van spandoeken van 13 tot 27 november 2022 in Hapert ten behoeve van het concert "Into the Music" van Harmonie Kunst Adelt Hapert</meta:user-defined>
    <meta:user-defined meta:name="DCTERMS.W3CDTF/DCTERMS.available">2022-09-28</meta:user-defined>
    <meta:user-defined meta:name="DCTERMS.W3CDTF/OVERHEIDop.jaargang">2022</meta:user-defined>
    <meta:user-defined meta:name="OVERHEIDop.publicationIssue">432962</meta:user-defined>
    <meta:user-defined meta:name="OVERHEIDop.GmbID/DC.identifier">gmb-2022-432962</meta:user-defined>
    <meta:user-defined meta:name="OVERHEIDop.versieInformatie"/>
  </office:meta>
</office:document-meta>
</file>