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enedenrijweg 459c, 2983LA Ridderkerk - 2022-000874, het kappen van 2 bomen ten behoeve van bouw Hou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0874 voor het kappen van 2 bomen ten behoeve van bouw Houtloods op locatie Benedenrijweg 459c, 2983L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296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nedenrijweg 459c, 2983LA Ridderkerk</meta:user-defined>
    <dc:language>nl</dc:language>
    <meta:user-defined meta:name="OVERHEIDop.locatietype/OVERHEIDop.gebiedsmarkering">Punt</meta:user-defined>
    <meta:user-defined meta:name="DC.title">Kennisgeving verleend besluit op Omgevingsvergunning, Benedenrijweg 459c, 2983LA Ridderkerk - 2022-000874, het kappen van 2 bomen ten behoeve van bouw Houtlood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961</meta:user-defined>
    <meta:user-defined meta:name="OVERHEIDop.GmbID/DC.identifier">gmb-2022-432961</meta:user-defined>
    <meta:user-defined meta:name="OVERHEIDop.versieInformatie"/>
  </office:meta>
</office:document-meta>
</file>