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plaatsen zonnepanelen Grote Marktstraat 15, 3841AH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september 2022 een besluit genomen op de aanvraag met zaaknummer 2022-002113 voor plaatsen zonnepanelen op locatie Grote Marktstraat 15, 3841AH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7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3295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5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te Marktstraat 15, 3841AH Harderwijk</meta:user-defined>
    <dc:language>nl</dc:language>
    <meta:user-defined meta:name="OVERHEIDop.locatietype/OVERHEIDop.gebiedsmarkering">Punt</meta:user-defined>
    <meta:user-defined meta:name="DC.title">Verlening omgevingsvergunning, plaatsen zonnepanelen Grote Marktstraat 15, 3841AH Harderwijk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951</meta:user-defined>
    <meta:user-defined meta:name="OVERHEIDop.GmbID/DC.identifier">gmb-2022-432951</meta:user-defined>
    <meta:user-defined meta:name="OVERHEIDop.versieInformatie"/>
  </office:meta>
</office:document-meta>
</file>