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425 5503L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9-2022 een aanvraag omgevingsvergunning ontvangen.</text:p>
            <text:p text:style-name="common-al">Het betreft een aanvraag op locatie De Run 4425 5503LS Veldhoven met omschrijving werkzaamheden m.b.t. sleutelen aan motoren en bestickeren.</text:p>
            <text:p text:style-name="common-al">De zaak is geregistreerd onder nummer VHZ2022-01293 en is aangevraagd voor de volgende onderdelen: Handelen in strijd met Ruimtelijke Ordening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294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1293</meta:user-defined>
    <meta:user-defined meta:name="DCTERMS.abstract">werkzaamheden m.b.t. sleutelen aan motoren en bestickeren</meta:user-defined>
    <dc:language>nl</dc:language>
    <meta:user-defined meta:name="OVERHEIDop.locatietype/OVERHEIDop.gebiedsmarkering">Punt</meta:user-defined>
    <meta:user-defined meta:name="DC.title">Ingediende aanvraag omgevingsvergunning De Run 4425 5503LS Vel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944</meta:user-defined>
    <meta:user-defined meta:name="OVERHEIDop.GmbID/DC.identifier">gmb-2022-432944</meta:user-defined>
    <meta:user-defined meta:name="OVERHEIDop.versieInformatie"/>
  </office:meta>
</office:document-meta>
</file>