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OUDE RIJKSWEG 32 HELVOI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
            <text:span text:style-name="nadrukvet">-</text:span>Oude Rijksweg 32 Helvoirt, saneren van asbesthoudende bronnen, SM20227086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32941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4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941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 OUDE RIJKSWEG 32 HELVOIRT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2941</meta:user-defined>
    <meta:user-defined meta:name="OVERHEIDop.GmbID/DC.identifier">gmb-2022-432941</meta:user-defined>
    <meta:user-defined meta:name="OVERHEIDop.versieInformatie"/>
  </office:meta>
</office:document-meta>
</file>