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aanvraag ontvangen voor een evenementenvergunning voor Kerstwandeltocht 16-12-2022 op locatiekernHaastrecht. De aanvraag is geregistreerd onder zaaknummer SXO-202223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93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in Haast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37</meta:user-defined>
    <meta:user-defined meta:name="OVERHEIDop.GmbID/DC.identifier">gmb-2022-432937</meta:user-defined>
    <meta:user-defined meta:name="OVERHEIDop.versieInformatie"/>
  </office:meta>
</office:document-meta>
</file>