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313a (sectie G, nrs. 6920 en 69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6555</text:p>
            <text:p text:style-name="common-al">Gemeente Aalsmeer heeft op 23 september 2022 besloten om de beslistermijn voor de aanvraag voor een omgevingsvergunning voor het dempen van water voor circa 160 m2 te verlengen voor een periode van maximaal 6 weken.De locatie is Oosteinderweg 313a (sectie G, nrs. 6920 en 692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29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Aalsmeer - beslistermijn omgevingsvergunning verlengd - Oosteinderweg 313a (sectie G, nrs. 6920 en 6928) in Aalsmeer</meta:user-defined>
    <meta:user-defined meta:name="DCTERMS.W3CDTF/DCTERMS.available">2022-09-28</meta:user-defined>
    <meta:user-defined meta:name="DCTERMS.W3CDTF/OVERHEIDop.jaargang">2022</meta:user-defined>
    <meta:user-defined meta:name="OVERHEIDop.publicationIssue">432929</meta:user-defined>
    <meta:user-defined meta:name="OVERHEIDop.GmbID/DC.identifier">gmb-2022-432929</meta:user-defined>
    <meta:user-defined meta:name="OVERHEIDop.versieInformatie"/>
  </office:meta>
</office:document-meta>
</file>