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leg 2 stuks grondwaterbronnen voor project Warm Hartje Eindhoven , [STR03C06321] Strijp C 6321 , Gerard Philips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72</text:p>
            <text:p text:style-name="common-al">Omschrijving: aanleg 2 stuks grondwaterbronnen voor project Warm Hartje Eindhoven</text:p>
            <text:p text:style-name="common-al">Adres: [STR03C06321] Strijp C 6321 , Gerard Philipslaan ongenummerd</text:p>
            <text:p text:style-name="common-al">Soort aanvraag: Gebruik openbare ruimte</text:p>
            <text:p text:style-name="common-al">Besluit: Verleend</text:p>
            <text:p text:style-name="common-al">Besluitdatum: 26-09-2022</text:p>
            <text:p text:style-name="common-al">Heeft u direct belang bij deze beslissing? Dan kunt u binnen zes weken, na 26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92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772</meta:user-defined>
    <meta:user-defined meta:name="DCTERMS.abstract">aanleg 2 stuks grondwaterbronnen voor project Warm Hartje Eindhoven </meta:user-defined>
    <dc:language>nl</dc:language>
    <meta:user-defined meta:name="OVERHEIDop.locatietype/OVERHEIDop.gebiedsmarkering">Punt</meta:user-defined>
    <meta:user-defined meta:name="DC.title">Besluit op aanvraag: aanleg 2 stuks grondwaterbronnen voor project Warm Hartje Eindhoven , [STR03C06321] Strijp C 6321 , Gerard Philipslaan ongenummer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928</meta:user-defined>
    <meta:user-defined meta:name="OVERHEIDop.GmbID/DC.identifier">gmb-2022-432928</meta:user-defined>
    <meta:user-defined meta:name="OVERHEIDop.versieInformatie"/>
  </office:meta>
</office:document-meta>
</file>