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18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0525</text:p>
            <text:p text:style-name="common-al">Gemeente Aalsmeer heeft op 26 september 2022 besloten om de beslistermijn voor de aanvraag voor een omgevingsvergunning voor het realiseren van een accuruimte in het bestaande gebouw te verlengen voor een periode van maximaal 6 weken.De locatie is Oosteinderweg 18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292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2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2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189 in Aalsmeer</meta:user-defined>
    <meta:user-defined meta:name="DCTERMS.W3CDTF/DCTERMS.available">2022-09-28</meta:user-defined>
    <meta:user-defined meta:name="DCTERMS.W3CDTF/OVERHEIDop.jaargang">2022</meta:user-defined>
    <meta:user-defined meta:name="OVERHEIDop.publicationIssue">432925</meta:user-defined>
    <meta:user-defined meta:name="OVERHEIDop.GmbID/DC.identifier">gmb-2022-432925</meta:user-defined>
    <meta:user-defined meta:name="OVERHEIDop.versieInformatie"/>
  </office:meta>
</office:document-meta>
</file>