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LAAGSTRAAT 2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common-al">
            <text:span text:style-name="nadrukvet">-</text:span>Laagstraat 20 Vught, saneren van asbesthoudende bronnen, SM2022709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32918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91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91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LAAGSTRAAT 20 VUGHT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2918</meta:user-defined>
    <meta:user-defined meta:name="OVERHEIDop.GmbID/DC.identifier">gmb-2022-432918</meta:user-defined>
    <meta:user-defined meta:name="OVERHEIDop.versieInformatie"/>
  </office:meta>
</office:document-meta>
</file>