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het verduurzamen en opknappen pand, afwijken ten behoeve van de werkplaats en wi, Bloemstraat 2, 1782LE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Bloemstraat 2, 1782LE Den Helder: het het verduurzamen en opknappen pand, afwijken ten behoeve van de werkplaats en wi</text:p>
            <text:p text:style-name="common-al">Verzenddatum: 26 september 2022</text:p>
            <text:p text:style-name="common-al">Nieuwe uiterste beslistermijn: 8 november 2022</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32912</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912</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912</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Aangemaakt met Squit 20/20 Publiceren</meta:user-defined>
    <meta:user-defined meta:name="DCTERMS.abstract">Betreft: het verduurzamen en opknappen pand, afwijken ten behoeve van de werkplaats en wi op locatie Bloemstraat 2, 1782LE Den Helder</meta:user-defined>
    <dc:language>nl</dc:language>
    <meta:user-defined meta:name="OVERHEIDop.locatietype/OVERHEIDop.gebiedsmarkering">Punt</meta:user-defined>
    <meta:user-defined meta:name="DC.title">Verlengen beslistermijn het verduurzamen en opknappen pand, afwijken ten behoeve van de werkplaats en wi, Bloemstraat 2, 1782LE Den Helder</meta:user-defined>
    <meta:user-defined meta:name="DCTERMS.W3CDTF/DCTERMS.available">2022-10-07</meta:user-defined>
    <meta:user-defined meta:name="DCTERMS.W3CDTF/OVERHEIDop.jaargang">2022</meta:user-defined>
    <meta:user-defined meta:name="OVERHEIDop.publicationIssue">432912</meta:user-defined>
    <meta:user-defined meta:name="OVERHEIDop.GmbID/DC.identifier">gmb-2022-432912</meta:user-defined>
    <meta:user-defined meta:name="OVERHEIDop.versieInformatie"/>
  </office:meta>
</office:document-meta>
</file>