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vlak, Smaragdlaan 17 2332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417</text:p>
            <text:p text:style-name="common-al">Ingekomen: 26-09-2022 00:00</text:p>
            <text:p text:style-name="common-al">Locatie: Smaragdlaan 17 2332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417" xlink:type="simple">publicatiesomgevingsvergunningen@leiden.nl</text:a> de volgende gegevens:</text:p>
            <text:p text:style-name="common-al">-het kenmerk van de aanvraag: Z/22/3445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417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DC.title">Aanvraag omgevingsvergunning, plaatsen dakkapel voordakvlak, Smaragdlaan 17 2332JM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23_7278707_16641825...|exb-2022-54049</meta:user-defined>
    <meta:user-defined meta:name="OVERHEIDop.publicationIssue">432908</meta:user-defined>
    <meta:user-defined meta:name="OVERHEIDop.GmbID/DC.identifier">gmb-2022-432908</meta:user-defined>
    <meta:user-defined meta:name="OVERHEIDop.versieInformatie"/>
  </office:meta>
</office:document-meta>
</file>