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36 bomen, Woensel G 8086 , Boschdijk ( tussen Marconilaan en Pastoor Peter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80</text:p>
            <text:p text:style-name="common-al">Omschrijving: kappen van 36 bomen</text:p>
            <text:p text:style-name="common-al">Adres:Woensel G 8086 , Boschdijk ( tussen Marconilaan en Pastoor Petersstraat)</text:p>
            <text:p text:style-name="common-al">Datum ontvangst: 2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90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580</meta:user-defined>
    <meta:user-defined meta:name="DCTERMS.abstract">kappen van 36 bomen</meta:user-defined>
    <dc:language>nl</dc:language>
    <meta:user-defined meta:name="OVERHEIDop.locatietype/OVERHEIDop.gebiedsmarkering">Punt</meta:user-defined>
    <meta:user-defined meta:name="DC.title">Ingediende aanvraag omgevingsvergunning: kappen van 36 bomen, Woensel G 8086 , Boschdijk ( tussen Marconilaan en Pastoor Petersstraat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06</meta:user-defined>
    <meta:user-defined meta:name="OVERHEIDop.GmbID/DC.identifier">gmb-2022-432906</meta:user-defined>
    <meta:user-defined meta:name="OVERHEIDop.versieInformatie"/>
  </office:meta>
</office:document-meta>
</file>