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woner van Kernhoopweg 60 heeft een vergunning ontvangen voor het plaatsen van afvalcontainer op de parkeerplaats ter hoogte van Kernhoopweg 60 in 't Harde gedurende de periode van zaterdag 1 oktober t/m zaterdag 24 december 2022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290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ontainer plaatsen op locatie Kernhoopweg 60 in 't Harde</meta:user-defined>
    <dc:language>nl</dc:language>
    <meta:user-defined meta:name="OVERHEIDop.locatietype/OVERHEIDop.gebiedsmarkering">Vlak</meta:user-defined>
    <meta:user-defined meta:name="DC.title">Vergunning verleend voor het plaatsen van een afvalcontain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03</meta:user-defined>
    <meta:user-defined meta:name="OVERHEIDop.GmbID/DC.identifier">gmb-2022-432903</meta:user-defined>
    <meta:user-defined meta:name="OVERHEIDop.versieInformatie"/>
  </office:meta>
</office:document-meta>
</file>