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Kreiel 9 5513NW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bijgebouw aan Kreiel 9 5513NW Wintelre. Het kenmerk van de gemeente voor deze zaak is 0770178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6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3290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0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0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1786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Aanvraag vergunning voor het bouwen van een bijgebouw aan Kreiel 9 5513NW Wintelr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901</meta:user-defined>
    <meta:user-defined meta:name="OVERHEIDop.GmbID/DC.identifier">gmb-2022-432901</meta:user-defined>
    <meta:user-defined meta:name="OVERHEIDop.versieInformatie"/>
  </office:meta>
</office:document-meta>
</file>