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 Omgevingsvergunning - Dorpstraat 39 te Heumen - OLO 6399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 het kader van de Wet algemene bepalingen omgevingsrecht voornemens zijn vergunning te verlenen: </text:p>
            <text:p text:style-name="common-al">Voor : het legaliseren van in het verleden uitgevoerde wijzigingen mbt de woning</text:p>
            <text:p text:style-name="common-al">Locatie : Dorpstraat 39 te Heumen</text:p>
            <text:p text:style-name="common-al">Datum besluit : 26 september 2022</text:p>
            <text:p text:style-name="common-al">Datum verzending : 26 september 2022</text:p>
            <text:p text:style-name="common-al">Zaaknummer ODRN: W.Z21.107453.01</text:p>
            <text:p text:style-name="common-al"/>
            <text:p text:style-name="tussenkopcur">Mogelijkheid van inzien</text:p>
            <text:p text:style-name="common-al">Het ontwerp besluit met de daarbij behorende stukken liggen gedurende een termijn van zes weken ter inzage. Wilt u de stukken inzien, bel dan 024 751 7700 of stuur een email naar wabo@odrn.nl met vermelding van OLO-nummer 6399669 en/of het zaaknummerW.Z21.107453.01. </text:p>
            <text:p text:style-name="common-al"/>
            <text:p text:style-name="common-al">De eerste dag van de ter inzagelegging is 29 september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290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0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0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ontwerp Omgevingsvergunning - Dorpstraat 39 te Heumen - OLO 6399669</meta:user-defined>
    <meta:user-defined meta:name="DCTERMS.W3CDTF/DCTERMS.available">2022-09-28</meta:user-defined>
    <meta:user-defined meta:name="DCTERMS.W3CDTF/OVERHEIDop.jaargang">2022</meta:user-defined>
    <meta:user-defined meta:name="OVERHEIDop.externeBijlage">ontwerpbesluit|exb-2022-54048</meta:user-defined>
    <meta:user-defined meta:name="OVERHEIDop.publicationIssue">432900</meta:user-defined>
    <meta:user-defined meta:name="OVERHEIDop.GmbID/DC.identifier">gmb-2022-432900</meta:user-defined>
    <meta:user-defined meta:name="OVERHEIDop.versieInformatie"/>
  </office:meta>
</office:document-meta>
</file>