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Houtduiflande als erf</text:p>
      <text:section text:name="regeling_id1-3-2" text:style-name="regeling">
        <text:section text:name="aanhef_id1-3-2-1" text:style-name="aanhef">
          <text:section text:name="afkondiging_id1-3-2-1-1" text:style-name="afkondiging">
            <text:p text:style-name="afkondiging_top"/>
            <text:p text:style-name="al">Zaaknummer: 1349578</text:p>
            <text:p text:style-name="al">Berichtennummer: 1198248</text:p>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
            <text:p text:style-name="al">
            <text:span text:style-name="nadrukvet">Wvw</text:span>
            <text:span text:style-name="nadrukvet"> art 15 1</text:span>
            <text:span text:style-name="nadrukvet">e</text:span>
            <text:span text:style-name="nadrukvet"> lid: bij verkeerstekens op borden of de weg</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section>
        </text:section>
        <text:section text:name="regeling-tekst_id1-3-2-2" text:style-name="regeling-tekst">
          <text:section text:name="tekst_id1-3-2-2-1" text:style-name="tekst">
            <text:p text:style-name="common-al">
            <text:span text:style-name="nadrukvet">Ge</text:span>
            <text:span text:style-name="nadrukvet">v</text:span>
            <text:span text:style-name="nadrukvet">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p text:style-name="tussenkopcur">Doelstelling(en) van dit besluit</text:p>
            <text:list text:style-name="id1-3-2-2-1-5">
              <text:list-item text:style-override="id1-3-2-2-1-5-1">
                <text:number>•</text:number>
                <text:p text:style-name="al">het verzekeren van de veiligheid op de weg; </text:p>
              </text:list-item>
              <text:list-item text:style-override="id1-3-2-2-1-5-2">
                <text:number>•</text:number>
                <text:p text:style-name="al">het beschermen van weggebruikers en passagiers; </text:p>
              </text:list-item>
              <text:list-item text:style-override="id1-3-2-2-1-5-3">
                <text:number>•</text:number>
                <text:p text:style-name="al">het voorkomen of beperken van door het verkeer veroorzaakte aantasting van het karakter of van de functie van objecten of gebieden.</text:p>
              </text:list-item>
              <text:list-item text:style-override="id1-3-2-2-1-5-4">
                <text:number/>
                <text:p text:style-name="al"/>
              </text:list-item>
            </text:list>
            <text:p text:style-name="tussenkopcur">Overwegende dat:</text:p>
            <text:list text:style-name="id1-3-2-2-1-7">
              <text:list-item text:style-override="id1-3-2-2-1-7-1">
                <text:number>•</text:number>
                <text:p text:style-name="al">De Houtduiflande een woonstraat is in de wijk Ackerswoude;</text:p>
              </text:list-item>
              <text:list-item text:style-override="id1-3-2-2-1-7-2">
                <text:number>•</text:number>
                <text:p text:style-name="al"> De straat onderdeel uit maakt van het mandelige gebied in eigendom en beheer en onderhoud van de aanwonenden middels een vereniging van eigenaars (VvE);</text:p>
              </text:list-item>
              <text:list-item text:style-override="id1-3-2-2-1-7-3">
                <text:number>•</text:number>
                <text:p text:style-name="al">De VvE de gemeente heeft verzocht de Houtduiflande aan te wijzen als erf om de snelheid te beheersen en de verkeersveiligheid te vergroten en daarmee het verkeersgedrag in overeenstemming te brengen met de feitelijke inrichting en functie van de weg;</text:p>
              </text:list-item>
              <text:list-item text:style-override="id1-3-2-2-1-7-4">
                <text:number>•</text:number>
                <text:p text:style-name="al">De straat openbaar toegankelijk is voor een ieder;</text:p>
              </text:list-item>
              <text:list-item text:style-override="id1-3-2-2-1-7-5">
                <text:number>•</text:number>
                <text:p text:style-name="al">De inrichting van de Houtduiflande de kenmerken heeft van een erf, zoals het ontbreken van voetpaden, één hoogteniveau, parkeren in vakken en op opritten, snelheidsbeperkende elementen.</text:p>
              </text:list-item>
            </text:list>
            <text:p text:style-name="common-al"/>
            <text:p text:style-name="tussenkopcur">Gelet op het bovenstaande,</text:p>
            <text:p text:style-name="common-al">Besluiten wij:</text:p>
            <text:section text:name="definitielijst_id1-3-2-2-1-11" text:style-name="definitielijst">
              <text:section text:name="definitie-item_id1-3-2-2-1-11-1" text:style-name="definitie-item">
                <text:p text:style-name="li.nr">1.</text:p>
                <text:p text:style-name="term"/>
                <text:section text:name="definitie_id1-3-2-2-1-11-1-3" text:style-name="definitie">
                  <text:p text:style-name="al">De Houtduiflande aan te wijzen als erf door het plaatsen van borden begin erf en einde erf, respectievelijk borden G5 en G6;</text:p>
                </text:section>
              </text:section>
            </text:section>
            <text:section text:name="definitielijst_id1-3-2-2-1-12" text:style-name="definitielijst">
              <text:section text:name="definitie-item_id1-3-2-2-1-12-1" text:style-name="definitie-item">
                <text:p text:style-name="li.nr">2.</text:p>
                <text:p text:style-name="term"/>
                <text:section text:name="definitie_id1-3-2-2-1-12-1-3" text:style-name="definitie">
                  <text:p text:style-name="al">Op de overgang van Houtduiflande naar Brinklande het plaatsen van borden 30 km/h-zone, bord A1 30 km/h-zonaal;</text:p>
                </text:section>
              </text:section>
            </text:section>
            <text:section text:name="definitielijst_id1-3-2-2-1-13" text:style-name="definitielijst">
              <text:section text:name="definitie-item_id1-3-2-2-1-13-1" text:style-name="definitie-item">
                <text:p text:style-name="li.nr">3.</text:p>
                <text:p text:style-name="term"/>
                <text:section text:name="definitie_id1-3-2-2-1-13-1-3" text:style-name="definitie">
                  <text:p text:style-name="al">Op de overgang van Houtduiflande naar Brinklande het plaatsen van borden parkeerverbodzone, bord E1 zonaal.</text:p>
                </text:section>
              </text:section>
            </text:section>
            <text:section text:name="definitielijst_id1-3-2-2-1-14" text:style-name="definitielijst">
              <text:section text:name="definitie-item_id1-3-2-2-1-14-1" text:style-name="definitie-item">
                <text:p text:style-name="li.nr"/>
                <text:p text:style-name="term"/>
                <text:section text:name="definitie_id1-3-2-2-1-14-1-3" text:style-name="definitie">
                  <text:p text:style-name="al">Borden zoals bedoeld in bijlage 1 van het Reglement verkeersregels en verkeerstekens 1990 (RVV 1990).</text:p>
                </text:section>
              </text:section>
            </text:section>
            <text:p text:style-name="common-al"/>
            <text:p text:style-name="tussenkopcur">Inwerkingtreding</text:p>
            <text:p text:style-name="common-al">Dit verkeersbesluit treedt in werking direct na bekendmaking in de (digitale) Gemeenteblad. </text:p>
            <text:p text:style-name="common-al"/>
            <text:p text:style-name="last-al"/>
            <text:p text:style-name="tekst_bottom"/>
          </text:section>
        </text:section>
        <text:section text:name="regeling-sluiting_id1-3-2-3" text:style-name="regeling-sluiting">
          <text:section text:name="ondertekening_id1-3-2-3-1">
            <text:p><text:span text:style-name="functie">Pijnacker, 24 juni 2022</text:span></text:p>
            <text:p><text:span text:style-name="functie"/></text:p>
            <text:p><text:span text:style-name="functie">Hoogachtend,</text:span></text:p>
            <text:p><text:span text:style-name="functie">namens het college van Pijnacker-Nootdorp,</text:span></text:p>
            <text:p><text:span text:style-name="functie"/></text:p>
            <text:p><text:span text:style-name="functie">$naam$</text:span></text:p>
            <text:p><text:span text:style-name="functie">hoofd van de afdeling Wijkzaken $plv$ </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bezwaarschrift_al"/>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
          <text:p text:style-name="bezwaarschrift_al">Voor nadere informatie over het bovenstaande kunt u contact opnemen met de afdeling Wijkzaken, Stafbureau team Verkeer,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289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9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9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Pijnacker-Nootdorp - Verkeersbesluit aanwijzen Houtduiflande als erf - Houtduifl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op.verkeersbordcode">A1</meta:user-defined>
    <meta:user-defined meta:name="OVERHEIDop.verkeersbordcode">E1</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Verkeersbesluit aanwijzen Houtduiflande als erf</meta:user-defined>
    <meta:user-defined meta:name="DCTERMS.W3CDTF/DCTERMS.available">2022-09-28</meta:user-defined>
    <meta:user-defined meta:name="DCTERMS.W3CDTF/OVERHEIDop.jaargang">2022</meta:user-defined>
    <meta:user-defined meta:name="OVERHEIDop.publicationIssue">432895</meta:user-defined>
    <meta:user-defined meta:name="OVERHEIDop.GmbID/DC.identifier">gmb-2022-432895</meta:user-defined>
    <meta:user-defined meta:name="OVERHEIDop.versieInformatie"/>
  </office:meta>
</office:document-meta>
</file>