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JOHN F. KENNEDY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ohn F. Kennedylaan 12 Vught, uitbreiden van een dakkapel, OV202213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8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JOHN F. KENNEDYLAAN 12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892</meta:user-defined>
    <meta:user-defined meta:name="OVERHEIDop.GmbID/DC.identifier">gmb-2022-432892</meta:user-defined>
    <meta:user-defined meta:name="OVERHEIDop.versieInformatie"/>
  </office:meta>
</office:document-meta>
</file>