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en gedoogverklaring, Driekoningenstraat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 en gedoogverklaring</text:p>
            <text:p text:style-name="common-al"/>
            <text:p text:style-name="common-al">Voor: Uncle Sam</text:p>
            <text:p text:style-name="common-al">Locatie: Driekoningenstraat 21A</text:p>
            <text:p text:style-name="common-al">Betreft: jaarlijkse verlenging</text:p>
            <text:p text:style-name="common-al">Zaaknummer: 69465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289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en gedoogverklaring, Driekoningenstraat 21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90</meta:user-defined>
    <meta:user-defined meta:name="OVERHEIDop.GmbID/DC.identifier">gmb-2022-432890</meta:user-defined>
    <meta:user-defined meta:name="OVERHEIDop.versieInformatie"/>
  </office:meta>
</office:document-meta>
</file>