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en exploitatie energie-opslagsysteem Cyprusweg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en exploitatie van een energie-opslagsysteem op de locatie Cyprusweg 7-2 te Ritthem, Kadastraal perceelnummer 1642 - Sectie 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8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en exploitatie energie-opslagsysteem Cyprusweg 7-2</meta:user-defined>
    <meta:user-defined meta:name="DCTERMS.W3CDTF/DCTERMS.available">2022-09-29</meta:user-defined>
    <meta:user-defined meta:name="DCTERMS.W3CDTF/OVERHEIDop.jaargang">2022</meta:user-defined>
    <meta:user-defined meta:name="OVERHEIDop.publicationIssue">432887</meta:user-defined>
    <meta:user-defined meta:name="OVERHEIDop.GmbID/DC.identifier">gmb-2022-432887</meta:user-defined>
    <meta:user-defined meta:name="OVERHEIDop.versieInformatie"/>
  </office:meta>
</office:document-meta>
</file>