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office:automatic-styles>
  <office:body>
    <office:text>
      <text:p text:style-name="new_page_staatscourant"/>
      <text:p text:style-name="single-kop-titel">Wijziging mandaat sociaal 2022 i.v.m. schikkingsmandaat in (hoger)beroeps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gesteld besluit:</text:span>
          </text:p>
            <text:list text:style-name="id1-3-2-2-1-3">
              <text:list-item text:style-override="id1-3-2-2-1-3-1">
                <text:number>1.</text:number>
                <text:p text:style-name="al">Aan functionarissen die (hoger) beroepszaken behandelen ondermandaat te verlenen om tijdens rechtszittingen financiële besluiten te nemen.</text:p>
              </text:list-item>
              <text:list-item text:style-override="id1-3-2-2-1-3-2">
                <text:number>2.</text:number>
                <text:p text:style-name="al">Het bijzonder mandaat sociaal 2022 te wijzigen door na regel 12 regel 12a toe te voegen, zoals in de bijlage opgenomen tabel.</text:p>
              </text:list-item>
              <text:list-item text:style-override="id1-3-2-2-1-3-3">
                <text:number>3.</text:number>
                <text:p text:style-name="al">Te bepalen dat de gewijzigde mandaatregeling in werking treedt op de eerste dag na de dag van bekendmaking.</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2">
                  <text:p text:style-name="table_al">
                    <text:span text:style-name="nadrukvet">Mandatenregister 2022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ijzonder mandaat Soc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mschrijving bevoegdheid2</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Datum publi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rk, Inkomen en 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a</text:span>
                  </text:p>
                </table:table-cell>
                <table:table-cell table:style-name="cell_frame_all" table:number-rows-spanned="1" table:number-columns-spanned="1">
                  <text:p text:style-name="table_al">Het onderhandelen om te komen tot schikkingen tijdens de procedures in (hoger) beroepschriften betreffende zaken in het kader van de volgende wet- en regelgeving: *de Participatiewet en aanverwante regelingen; *Wmo 2015; *Jeugdwet; *Vigerende Verordening Leerlingenvervo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Sociaal - Teamleider Financiën Sociaal Domein - Teamleider Handhaving Sociaal Domein- Teamleider Jeugd - Teamleider Mutaties Sociaal Domein - Teamleider WMO - Teamleider Aanvragen Sociaal Domein - Teamleider Bedrijfsondersteuning Sociaal Domein - Teamleider Zelfstandigenloket - Teamleider Jeugdhulp en Onderwijs </text:p>
                </table:table-cell>
                <table:table-cell table:style-name="cell_frame_all" table:number-rows-spanned="1" table:number-columns-spanned="1">
                  <text:p text:style-name="table_al">- juridisch medewerkers, team juridische zaken, cluster bezwaar en beroep</text:p>
                </table:table-cell>
                <table:table-cell table:style-name="cell_frame_all" table:number-rows-spanned="1" table:number-columns-spanned="1">
                  <text:p text:style-name="table_al">*Participatiewet *Bbz 2004; </text:p>
                  <text:p text:style-name="table_al">*IOAW; </text:p>
                  <text:p text:style-name="table_al">*IOAZ; </text:p>
                  <text:p text:style-name="table_al">*WMO 2015 *WKO; </text:p>
                  <text:p text:style-name="table_al">*Tozo; </text:p>
                  <text:p text:style-name="table_al">*J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treffende Teamleider Sociaal Domein verleent in voorkomende gevallen aan de juridisch medewerker(s) van team juridische zaken, cluster bezwaar en beroep per geval vooraf mandaat voor het treffen van schikkingen met een onderhandelingsruimte tot maximaal € 125.000,00. Directeur sociaal verleent in voorkomende gevallen de juridisch medewerker(s) van team juridische zaken, cluster bezwaar en beroep per geval vooraf mandaat voor het treffen van schikkingen met een onderhandelingsruimte tussen € 125.000,00 tot maximaal € 250.0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28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source">titel 3 van Boek 3 van het Burgerlijk Wetboek]|[1.0:c:BWBR0005291&amp;titeldeel=3&amp;g=2021-07-01</meta:user-defined>
    <meta:user-defined meta:name="DCTERMS.alternative">Mandaatregeling 2022</meta:user-defined>
    <dc:language>nl</dc:language>
    <meta:user-defined meta:name="OVERHEIDop.locatietype/OVERHEIDop.gebiedsmarkering">Gemeente</meta:user-defined>
    <meta:user-defined meta:name="DC.title">Mandaatregeling 2022</meta:user-defined>
    <meta:user-defined meta:name="DCTERMS.W3CDTF/DCTERMS.available">2022-09-28</meta:user-defined>
    <meta:user-defined meta:name="DCTERMS.W3CDTF/OVERHEIDop.jaargang">2022</meta:user-defined>
    <meta:user-defined meta:name="OVERHEIDop.publicationIssue">432886</meta:user-defined>
    <meta:user-defined meta:name="OVERHEIDop.betreftRegeling">CVDR667388_5</meta:user-defined>
    <meta:user-defined meta:name="OVERHEIDop.GmbID/DC.identifier">gmb-2022-432886</meta:user-defined>
    <meta:user-defined meta:name="xs:date/OVERHEIDop.startdatum">2022-09-29</meta:user-defined>
    <meta:user-defined meta:name="OVERHEIDop.versieInformatie"/>
  </office:meta>
</office:document-meta>
</file>